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style="italic" style:text-underline-style="none" fo:font-weight="bold" officeooo:rsid="00259d94" officeooo:paragraph-rsid="00259d94" style:font-size-asian="14pt" style:font-style-asian="italic" style:font-weight-asian="bold" style:font-size-complex="14pt" style:font-style-complex="italic" style:font-weight-complex="bold"/>
    </style:style>
    <style:style style:name="P2" style:family="paragraph" style:parent-style-name="Standard">
      <style:text-properties style:font-name="Times New Roman" fo:font-style="italic" style:text-underline-style="none" fo:font-weight="bold" officeooo:rsid="0021d8c2" officeooo:paragraph-rsid="0021d8c2" style:font-style-asian="italic" style:font-weight-asian="bold" style:font-style-complex="italic" style:font-weight-complex="bold"/>
    </style:style>
    <style:style style:name="P3" style:family="paragraph" style:parent-style-name="Standard">
      <style:text-properties style:font-name="Times New Roman" fo:font-style="normal" style:text-underline-style="none" fo:font-weight="normal" officeooo:rsid="001ffa34" officeooo:paragraph-rsid="001ffa34" style:font-style-asian="normal" style:font-weight-asian="normal" style:font-style-complex="normal" style:font-weight-complex="normal"/>
    </style:style>
    <style:style style:name="P4" style:family="paragraph" style:parent-style-name="Standard">
      <style:text-properties style:font-name="Times New Roman" fo:font-style="normal" style:text-underline-style="none" fo:font-weight="normal" officeooo:rsid="001ffa34" officeooo:paragraph-rsid="00259d94" style:font-style-asian="normal" style:font-weight-asian="normal" style:font-style-complex="normal" style:font-weight-complex="normal"/>
    </style:style>
    <style:style style:name="P5" style:family="paragraph" style:parent-style-name="Standard">
      <style:text-properties style:font-name="Times New Roman" fo:font-style="normal" style:text-underline-style="none" fo:font-weight="normal" officeooo:rsid="001ffa34" officeooo:paragraph-rsid="0021d8c2" style:font-style-asian="normal" style:font-weight-asian="normal" style:font-style-complex="normal" style:font-weight-complex="normal"/>
    </style:style>
    <style:style style:name="P6" style:family="paragraph" style:parent-style-name="Standard">
      <style:text-properties style:font-name="Times New Roman" fo:font-style="normal" style:text-underline-style="none" fo:font-weight="normal" officeooo:rsid="0021d8c2" officeooo:paragraph-rsid="0021d8c2" style:font-style-asian="normal" style:font-weight-asian="normal" style:font-style-complex="normal" style:font-weight-complex="normal"/>
    </style:style>
    <style:style style:name="P7" style:family="paragraph" style:parent-style-name="Standard">
      <style:text-properties style:font-name="Times New Roman" fo:font-style="normal" style:text-underline-style="none" fo:font-weight="normal" officeooo:rsid="0021d8c2" officeooo:paragraph-rsid="002b9931" style:font-style-asian="normal" style:font-weight-asian="normal" style:font-style-complex="normal" style:font-weight-complex="normal"/>
    </style:style>
    <style:style style:name="P8" style:family="paragraph" style:parent-style-name="Standard">
      <style:text-properties style:font-name="Times New Roman" fo:font-style="normal" style:text-underline-style="none" fo:font-weight="normal" officeooo:rsid="0021d8c2" officeooo:paragraph-rsid="002a2c3e" style:font-style-asian="normal" style:font-weight-asian="normal" style:font-style-complex="normal" style:font-weight-complex="normal"/>
    </style:style>
    <style:style style:name="P9" style:family="paragraph" style:parent-style-name="Standard">
      <style:text-properties style:font-name="Times New Roman" fo:font-style="normal" style:text-underline-style="none" fo:font-weight="normal" officeooo:rsid="0021d8c2" officeooo:paragraph-rsid="002b6543" style:font-style-asian="normal" style:font-weight-asian="normal" style:font-style-complex="normal" style:font-weight-complex="normal"/>
    </style:style>
    <style:style style:name="P10" style:family="paragraph" style:parent-style-name="Standard">
      <style:text-properties style:font-name="Times New Roman" fo:font-style="normal" style:text-underline-style="none" fo:font-weight="normal" officeooo:rsid="00223148" officeooo:paragraph-rsid="00223148" style:font-style-asian="normal" style:font-weight-asian="normal" style:font-style-complex="normal" style:font-weight-complex="normal"/>
    </style:style>
    <style:style style:name="P11" style:family="paragraph" style:parent-style-name="Standard">
      <style:text-properties style:font-name="Times New Roman" fo:font-style="normal" style:text-underline-style="none" fo:font-weight="normal" officeooo:rsid="0023a066" officeooo:paragraph-rsid="0023a066" style:font-style-asian="normal" style:font-weight-asian="normal" style:font-style-complex="normal" style:font-weight-complex="normal"/>
    </style:style>
    <style:style style:name="P12" style:family="paragraph" style:parent-style-name="Standard">
      <style:text-properties style:font-name="Times New Roman" fo:font-style="normal" style:text-underline-style="none" fo:font-weight="normal" officeooo:rsid="002a2c3e" officeooo:paragraph-rsid="002a2c3e" style:font-style-asian="normal" style:font-weight-asian="normal" style:font-style-complex="normal" style:font-weight-complex="normal"/>
    </style:style>
    <style:style style:name="P13" style:family="paragraph" style:parent-style-name="Standard">
      <style:text-properties style:font-name="Times New Roman" fo:font-style="normal" style:text-underline-style="none" fo:font-weight="normal" officeooo:rsid="00259d94" officeooo:paragraph-rsid="00259d94" style:font-style-asian="normal" style:font-weight-asian="normal" style:font-style-complex="normal" style:font-weight-complex="normal"/>
    </style:style>
    <style:style style:name="P14" style:family="paragraph" style:parent-style-name="Standard">
      <style:text-properties style:font-name="Times New Roman" fo:font-style="normal" style:text-underline-style="none" fo:font-weight="normal" officeooo:rsid="00339f4f" officeooo:paragraph-rsid="00339f4f" style:font-style-asian="normal" style:font-weight-asian="normal" style:font-style-complex="normal" style:font-weight-complex="normal"/>
    </style:style>
    <style:style style:name="T1" style:family="text">
      <style:text-properties officeooo:rsid="001ffa34"/>
    </style:style>
    <style:style style:name="T2" style:family="text">
      <style:text-properties officeooo:rsid="0021d8c2"/>
    </style:style>
    <style:style style:name="T3" style:family="text">
      <style:text-properties officeooo:rsid="00223148"/>
    </style:style>
    <style:style style:name="T4" style:family="text">
      <style:text-properties officeooo:rsid="0023a066"/>
    </style:style>
    <style:style style:name="T5" style:family="text">
      <style:text-properties officeooo:rsid="00259d94"/>
    </style:style>
    <style:style style:name="T6" style:family="text">
      <style:text-properties officeooo:rsid="002a2c3e"/>
    </style:style>
    <style:style style:name="T7" style:family="text">
      <style:text-properties officeooo:rsid="002b6543"/>
    </style:style>
    <style:style style:name="T8" style:family="text">
      <style:text-properties officeooo:rsid="002b9931"/>
    </style:style>
    <style:style style:name="T9" style:family="text">
      <style:text-properties officeooo:rsid="002cafaa"/>
    </style:style>
    <style:style style:name="T10" style:family="text">
      <style:text-properties officeooo:rsid="00312830"/>
    </style:style>
    <style:style style:name="T11" style:family="text">
      <style:text-properties officeooo:rsid="00339f4f"/>
    </style:style>
    <style:style style:name="T12" style:family="text">
      <style:text-properties fo:font-size="12pt" officeooo:rsid="00339f4f" style:font-size-asian="12pt" style:font-size-complex="12pt"/>
    </style:style>
    <style:style style:name="T13" style:family="text">
      <style:text-properties fo:font-size="12pt" fo:font-style="normal" officeooo:rsid="00339f4f" style:font-size-asian="12pt" style:font-style-asian="normal" style:font-size-complex="12pt" style:font-style-complex="normal"/>
    </style:style>
    <style:style style:name="T14" style:family="text">
      <style:text-properties fo:font-size="12pt" fo:font-style="normal" fo:font-weight="normal" officeooo:rsid="00339f4f" style:font-size-asian="12pt" style:font-style-asian="normal" style:font-weight-asian="normal"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text:tab/><text:tab/><text:tab/><text:tab/><text:tab/><text:span text:style-name="T14">18 mei 2020</text:span></text:p>
      <text:p text:style-name="P1"/>
      <text:p text:style-name="P1">“Niet de sloophamer van Den Haag”</text:p>
      <text:p text:style-name="P2"/>
      <text:p text:style-name="P3">In april 2018 raakte ik betrokken bij de collegeonderhandelingen in Stadskanaal. <text:span text:style-name="T8">Als gekozen raadslid in Veendam was het, vooraf, </text:span>nooit <text:span text:style-name="T6">mijn ambitie om </text:span>wethouder <text:span text:style-name="T6">te</text:span> worden in Stadskanaal. <text:span text:style-name="T8">M</text:span>aar; “Wat moet dat moet, en daarom is het goed”, is al heel lang mijn uitgangspunt, <text:span text:style-name="T8">en dus heb ik vanaf dag één de noodzaak, de overtuiging en de passie gevoeld om mij vol in te zetten voor Stadskanaal én haar bevolking.</text:span></text:p>
      <text:p text:style-name="P3"/>
      <text:p text:style-name="P3">In mijn eerste gesprek met het onderhandelingsteam en de beoogd<text:span text:style-name="T4">e</text:span> collega's heb ik voor mijzelf de voorwaarden gesteld die hoorden bij een mogelijk wethouderschap in Stadskanaal. Het moest een veilige omgeving zijn om in te werken en als het niet meer leuk zou zijn, <text:span text:style-name="T6">als ik het verschil niet meer zou kunnen maken,</text:span> dan zou ik wat anders gaan doen. </text:p>
      <text:p text:style-name="P3"/>
      <text:p text:style-name="P3">Een veilige omgeving is het tot op de dag van vandaag geweest. Daarvoor spreek ik mijn dank uit naar <text:span text:style-name="T6">de bevolking van Stadskanaal, </text:span>de directe collega's, naar de gemeenteraad en vooral ook naar de ambtelijke organisatie. Geen dag heb ik mij niet welkom gevoeld <text:span text:style-name="T6">in Stadskanaal </text:span>en alle dagen mocht en kon ik mijzelf zijn in ons huis. </text:p>
      <text:p text:style-name="P3"/>
      <text:p text:style-name="P3">Maar mijn uitgangspunt: “Wat moet dat moet en daarom is het goed”, gaat niet meer op. Want dat wat nu moet, <text:span text:style-name="T8">is voor Stadskanaal én haar inwoners niet meer goed, is voor mij niet meer goed</text:span>. </text:p>
      <text:p text:style-name="P3"/>
      <text:p text:style-name="P3">We staan in Stadskanaal voor een onmogelijke opgave. De <text:span text:style-name="T3">feitelijke </text:span>keuzes binnen deze opgave zijn nog niet gemaakt, maar iedereen weet dat we dit niet gaan oplossen met een procentje linksom of een procentje rechtsom. D<text:span text:style-name="T11">an blijven enkel </text:span>zeer ingrijpende keuzes <text:span text:style-name="T11">over</text:span>.</text:p>
      <text:p text:style-name="P3"/>
      <text:p text:style-name="P3">Komt dat door ons eigen falen, ons eigen wanbeleid? Nee, naar mijn mening zeer zeker niet. De veroorzaker is de Rijksoverheid, die al jaren, stelselmatig taken over de schutting van de gemeenten gooit maar de zak met het bijbehorende geld al jaren in de eigen tuin laat staan. Ook na talloze pogingen om <text:span text:style-name="T9">Den Haag financieel over de brug te laten komen is het</text:span> enige antwoord: <text:span text:style-name="T4">onvoldoende tot </text:span>nul. D<text:span text:style-name="T11">i</text:span>t is wat deze gemeente (en met haar vele anderen) in deze positie brengt, d<text:span text:style-name="T11">i</text:span>t is waardoor zij <text:span text:style-name="T11">waardoor zij voor enorme keuzes staan</text:span>. </text:p>
      <text:p text:style-name="P4"/>
      <text:p text:style-name="P4">Keuzes in de thuiszorg, in de jeugdzorg, op minimabeleid, op belastingheffing, op welzijnswerk, op wel/niet bouwen van goede scholen, op wel/niet investeren in sportvoorzieningen, op wel/niet ondersteunen van goede bewonersinitiatieven, op cultuur, op groen, op de eigen organisatie, op wegen en gebouwen, enz. enz. enz...</text:p>
      <text:p text:style-name="P3"/>
      <text:p text:style-name="P5">Ingrijpende keuzes in de portemonnee, de levens, de huizen, <text:span text:style-name="T2">de omgeving </text:span>en <text:span text:style-name="T2">de</text:span> harten van <text:span text:style-name="T2">al </text:span>onze inwoners. <text:span text:style-name="T5">En door deze ingrijpende keuzes zijn het de gemeenten die de Haagse kaalslag op hun grondgebied organiseren en hun meest kwetsbare inwoners nog verder in een hoek drukken. </text:span></text:p>
      <text:p text:style-name="P6"/>
      <text:p text:style-name="P7">De gemeenten zullen hiervoor verantwoordelijk gehouden worden, terwijl ze in werkelijkheid de slachtoffers maken als gevolg van Haags beleid.<text:span text:style-name="T1"> </text:span>En des te langer we dit als gemeenten blijven doen, des te meer legitimeren we een voortzetting van dit Haagse beleid. </text:p>
      <text:p text:style-name="P7"/>
      <text:p text:style-name="P7">En ja, de gemeenten praten nu met het Rijk over de compensatie voor de (extra) kosten als gevolg van de Corona-crisis. Maar mijn vertrouwen is al te vaak beschaamd en mijn verwachting is dat de inwoners (die het minst kunnen dragen) en de gemeenten deze rekening weer zelf mogen gaan betalen.</text:p>
      <text:p text:style-name="P6"/>
      <text:p text:style-name="P6"><text:soft-page-break/><text:span text:style-name="T1">I</text:span>n Stadskanaal werken we nu aan de Voorjaarsnota en <text:span text:style-name="T10">aan</text:span> de begroting <text:span text:style-name="T10">voor</text:span> november. In de tussenliggende periode <text:span text:style-name="T11">zal ook Stadskanaal gedwongen worden tot </text:span>ingrijpende keuzes. <text:span text:style-name="T11">Zelfstandig, dan wel gedwongen door anderen.</text:span></text:p>
      <text:p text:style-name="P6"/>
      <text:p text:style-name="P8">Ik weet, dat ik die ingrijpende keuzes, <text:span text:style-name="T6">in welke vorm dan ook,</text:span> niet ga maken. Als bestuurder ben ik niet bang om vieze handen te maken of om moeilijke <text:span text:style-name="T8">besluiten</text:span> te <text:span text:style-name="T8">nemen</text:span>, dat heb ik eerder laten zien. <text:span text:style-name="T8">Maar, vanuit persoonlijke én politieke overwegingen trek ik de grens bij een pakket aan, te verwachten maatregelen, die fors gaan ingrijpen in de levens van mensen, voor wie het leven vaak toch al moeilijk genoeg is. Daar waar anderen nu mogelijk zullen stellen dat deze gemeente toch bestuurt zal moeten worden, daar trek ik een politieke én persoonlijke grens. I</text:span>k pas er voor om de slo<text:span text:style-name="T5">op</text:span>hamer van Den Haag toe te passen in Stadskanaal. </text:p>
      <text:p text:style-name="P6"/>
      <text:p text:style-name="P9">Natuurlijk had ik de discussie van de komende maanden kunnen afwachten en dan bezien hoe groot het leed, de schade zou worden. <text:span text:style-name="T7">Maar ik zie geen oplossingsvarianten die mogelijk zouden kunnen zijn, zonder dat ik, als mens én als SP-er, door mijn persoonlijke én politieke ondergrens zou moeten zakken. Dat wetende, </text:span>zou <text:span text:style-name="T7">het </text:span>ook betekenen dat ik nog 4 of 5 maanden zou moeten doen alsof. Serieus meedenken over bezuinigingsscenario's waarvan ik weet dat ik ze niet ga uitvoeren. Dat is een vorm van toneelspel dat ik niet wil spelen. </text:p>
      <text:p text:style-name="P6"/>
      <text:p text:style-name="P6">De afgelopen twee jaar heb ik collegialiteit, loyaliteit, vertrouwen en vriendschap ervaren in Stadskanaal. <text:span text:style-name="T11">Dat kan en wil ik niet beschamen en </text:span>daar ga ik <text:span text:style-name="T3">dan ook</text:span> geen toneel bij spelen. <text:span text:style-name="T3">Dat zou volstrekt oneerlijk zijn tegenover de mensen waar ik dagelijks mee werk, tegenover de gemeenteraad, maar ook zeer zeker tegenover de Stadskanaalster bevolking. En het zou volledig indruisen tegen wie ik ben en wil zijn; wat je ziet is wat je krijgt, geen spelletjes, geen dubbele agenda.</text:span></text:p>
      <text:p text:style-name="P6"/>
      <text:p text:style-name="P10"><text:span text:style-name="T4">Twee</text:span> persoonlijke no<text:span text:style-name="T4">ten</text:span> ter afsluiting:</text:p>
      <text:p text:style-name="P11"/>
      <text:p text:style-name="P11">Als eerste:</text:p>
      <text:p text:style-name="P12">Allereerst wil ik mijn grootse dank uitspreken aan de Stadskanaalster bevolking; daar waar ik u tegenkwam ontving u mij, als Veendammer, met open armen. Er zijn geen woorden die omschrijven hoe goed mij dat gedaan heeft de afgelopen twee jaar. Daarnaast mijn dank in de richting van “mijn” ambtenaren. Zij, die van ambtenaar, veel vaker vriend werden.</text:p>
      <text:p text:style-name="P11"/>
      <text:p text:style-name="P11">Als laatste:</text:p>
      <text:p text:style-name="P10">Ruim 20 jaar geleden werd ik politiek actief, met als motivatie de ongelijkheid in kansen die een kind heeft, puur en alleen omdat zijn/haar wiegje op de “verkeerde” plek stond. </text:p>
      <text:p text:style-name="P10">Met de ingrijpende keuzes waar gemeenten nu toe gedwongen worden, bevestigen we enkel die “verkeerde” plek en doen we niets aan het vergroten van hun kansen, in tegendeel... </text:p>
      <text:p text:style-name="P10">Mijn motivatie is vandaag de dag nog steeds hetzelfde, <text:span text:style-name="T5">misschien zelfs nog wel sterker, </text:span><text:s/>alleen de plek waar ik die strijd voer, <text:span text:style-name="T5">die</text:span> zal verandere<text:span text:style-name="T6">n. Dit is geen besluit van vandaag, maar de uitkomst van een wekenlange, persoonlijke en politieke worsteling...</text:span></text:p>
      <text:p text:style-name="P10"/>
      <text:p text:style-name="P10">Mijn fractie kent mijn overwegingen en mijn keuze<text:span text:style-name="T5">s</text:span>. Ik ben ontzettend dankbaar voor het vertrouwen en de steun die ik van hen krijg hierbij. Zij beslissen zelf over hun plek en <text:span text:style-name="T4">hun </text:span>rol in de Stadskanaalster coalitie. </text:p>
      <text:p text:style-name="P6"/>
      <text:p text:style-name="P6"/>
      <text:p text:style-name="P14">Met hartelijke groet,</text:p>
      <text:p text:style-name="P14"/>
      <text:p text:style-name="P14"/>
      <text:p text:style-name="P13">Lian Veenst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4T14:00:24.947000000</meta:creation-date>
    <meta:generator>LibreOffice/4.1.1.2$Windows_x86 LibreOffice_project/7e4286b58adc75a14f6d83f53a03b6c11fa2903</meta:generator>
    <dc:date>2020-05-17T23:44:18.738000000</dc:date>
    <meta:editing-duration>PT1H21M21S</meta:editing-duration>
    <meta:editing-cycles>10</meta:editing-cycles>
    <meta:print-date>2020-05-11T12:29:35.366000000</meta:print-date>
    <meta:document-statistic meta:table-count="0" meta:image-count="0" meta:object-count="0" meta:page-count="2" meta:paragraph-count="26" meta:word-count="1070" meta:character-count="6425" meta:non-whitespace-character-count="5358"/>
  </office:meta>
</office:document-meta>
</file>